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en" fo:country="US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9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<text:span text:style-name="T8">9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6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3"><text:span text:style-name="T5">Предмет јавне набавке: </text:span><text:span text:style-name="T20">Набавка репроматеријала за санцију управне зграде</text:span></text:p>
      <text:p text:style-name="P32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1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235516634943435336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6T14:12:43.76</dc:date>
    <meta:editing-cycles>81</meta:editing-cycles>
    <meta:editing-duration>PT7H43M5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1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